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50%"/>
      <style:text-properties style:font-name="Verdana" fo:font-size="9pt" style:font-size-asian="9pt" style:font-size-complex="9pt"/>
    </style:style>
    <style:style style:name="P2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Verdana" fo:font-size="9pt" style:font-size-asian="9pt" style:font-size-complex="9pt"/>
    </style:style>
    <style:style style:name="P4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Paragrafo_20_elenco">
      <style:paragraph-properties fo:margin-top="0cm" fo:margin-bottom="0cm" style:contextual-spacing="false"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Normale">
      <style:paragraph-properties fo:margin-left="7.493cm" fo:margin-right="0cm" fo:margin-top="0cm" fo:margin-bottom="0cm" style:contextual-spacing="false" fo:line-height="150%" fo:text-indent="1.24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e">
      <style:paragraph-properties fo:margin-left="7.493cm" fo:margin-right="0cm" fo:margin-top="0cm" fo:margin-bottom="0cm" style:contextual-spacing="false" fo:line-height="150%" fo:text-indent="1.249cm" style:auto-text-indent="false">
        <style:tab-stops/>
      </style:paragraph-properties>
    </style:style>
    <style:style style:name="P9" style:family="paragraph" style:parent-style-name="Normale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Verdana" fo:font-size="9pt" fo:font-style="italic" style:font-size-asian="9pt" style:font-style-asian="italic" style:font-size-complex="9pt"/>
    </style:style>
    <style:style style:name="T4" style:family="text">
      <style:text-properties officeooo:rsid="00134a26"/>
    </style:style>
    <style:style style:name="T5" style:family="text">
      <style:text-properties fo:color="#c9211e" loext:opacity="100%" officeooo:rsid="00134a2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4a26" style:font-weight-asian="bold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ELLO PROPOSTE/OSSERVAZIONI AL PIANO TRIENNALE PER LA PREVENZIONE<text:line-break/>DELLA CORRUZIONE E DELLA TRASPARENZA 2021-2023<text:line-break/>DELL’AZIENDA OSPEDALIERA OSPEDALI RIUNITI MARCHE NORD<text:line-break/><text:span text:style-name="T5">AGGIORNAMENTO</text:span></text:p>
      <text:p text:style-name="P7"/>
      <text:p text:style-name="P7">Al RPCT Marinelli Monja</text:p>
      <text:p text:style-name="P7">monja.marinellispedalimarchenord.it</text:p>
      <text:p text:style-name="P8"><text:span text:style-name="Car._20_predefinito_20_paragrafo"><text:span text:style-name="T1">Pec </text:span></text:span><text:a xlink:type="simple" xlink:href="mailto:aomarchenord@emarche.it" office:target-frame-name="_top" xlink:show="replace" text:style-name="Internet_20_link" text:visited-style-name="Visited_20_Internet_20_Link"><text:span text:style-name="Car._20_predefinito_20_paragrafo"><text:span text:style-name="T2"> </text:span></text:span></text:a><text:a xlink:type="simple" xlink:href="mailto:aomarchenord@emarche.it" office:target-frame-name="_top" xlink:show="replace" text:style-name="Internet_20_link" text:visited-style-name="Visited_20_Internet_20_Link"><text:span text:style-name="Car._20_predefinito_20_paragrafo"><text:span text:style-name="T1">aomarchenord@emarche.it</text:span></text:span></text:a></text:p>
      <text:p text:style-name="P2"/>
      <text:p text:style-name="P3">OGGETTO: <text:span text:style-name="T6">Piano Triennale per la prevenzione della corruzione e della trasparenza 2021-2023 dell’Azienda Ospedaliera Ospedali Riuniti Marche Nord: proposte e/o osservazioni </text:span><text:span text:style-name="T7">da inoltrare entro il 17 gennaio 2022 alle ore 12.</text:span></text:p>
      <text:p text:style-name="P1"/>
      <text:p text:style-name="P5"><text:span text:style-name="Car._20_predefinito_20_paragrafo"><text:span text:style-name="T1">Il sottoscritto (cognome e nome) ______________________________________________________ <text:s text:c="2"/>tel /fax_____________________________________________________________________________ <text:s/>e-mail _____________________________________________________________________________ in qualità di (</text:span></text:span><text:span text:style-name="Car._20_predefinito_20_paragrafo"><text:span text:style-name="T3">indicare la categoria di appartenenza: iscritto, cittadino, rappresentante di organizzazione sindacale, di associazione o altre organizzazioni rappresentative dei cittadini, di istituzioni o di enti locali</text:span></text:span><text:span text:style-name="Car._20_predefinito_20_paragrafo"><text:span text:style-name="T1">) __________________________________________________________________________________</text:span></text:span></text:p>
      <text:p text:style-name="P3">formula le seguenti osservazioni e/o proposte relative al Piano Triennale per la prevenzione della corruzione e della trasparenza AORMN (2021-2023): </text:p>
      <text:p text:style-name="P3"/>
      <text:list xml:id="list186575157" text:style-name="L1">
        <text:list-item>
          <text:p text:style-name="P10">LA PREVENZIONE DELLA CORRUZIONE: CONTESTO, SOGGETTI, RUOLI E RESPONSABILITA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list xml:id="list140649205453190" text:continue-numbering="true" text:style-name="L1">
        <text:list-item>
          <text:p text:style-name="P10">LA GESTIONE DEL RISCHIO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list xml:id="list140649736993339" text:continue-numbering="true" text:style-name="L1">
        <text:list-item>
          <text:p text:style-name="P10">LE MISURE DI PREVENZIONE DELLA CORRUZIONE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</text:p>
      <text:list xml:id="list140649616965523" text:continue-numbering="true" text:style-name="L1">
        <text:list-item>
          <text:p text:style-name="P10">LA TRASPARENZA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/>
      <text:p text:style-name="P3"/>
      <text:p text:style-name="P3"/>
      <text:p text:style-name="P5"><text:span text:style-name="Car._20_predefinito_20_paragrafo"><text:span text:style-name="T1">Data <text:tab/><text:tab/><text:tab/><text:tab/><text:tab/><text:tab/><text:tab/><text:tab/><text:tab/><text:tab/><text:tab/>Firma </text:span></text:span></text:p>
      <text:p text:style-name="P1"/>
      <text:p text:style-name="P1">_______________________<text:tab/><text:tab/><text:tab/><text:tab/><text:tab/><text:tab/>____________________________</text:p>
      <text:p text:style-name="P1"/>
      <text:p text:style-name="P1"/>
      <text:p text:style-name="P1"/>
      <text:p text:style-name="P4">INFORMAZIONI AI SENSI DEGLI ARTT. 13 E 14 DEL REGOLAMENTO UE N. 679/2016 DEL D.LGS. N. 196/2006, COSI’ COME MODIFICATO DAL D.LGS. N. .101/2018 IN MATERIA DI TRATTAMENTO DEI DATI</text:p>
      <text:p text:style-name="P4"/>
      <text:p text:style-name="P5"><text:span text:style-name="Car._20_predefinito_20_paragrafo"><text:span text:style-name="T1">Si informa che i dati forniti con la compilazione del presente modulo saranno raccolti e trattati esclusivamente per attendere al procedimento volto all’adozione del Piano Triennale per la prevenzione della corruzione e della trasparenza (2021-2023) dell’Azienda Ospedaliera Ospedali Riuniti Marche Nord, che agisce in qualità di Titolare dei dati trattati e nel rispetto di quanto previsto dalle disposizioni sopra richiamate; in particolare, per lo svolgimento di un’attività istituzionale dell’Ente come richiesto dalla Legge n. 190/2012 e ss.mm.ii. e dalle disposizioni ANAC in materia. I dati saranno trattati anche con l’ausilio di sistemi informatici, con sistemi idonei a garantire la sicurezza e la riservatezza degli stessi. L’informativa completa a cui si fa espresso riferimento è disponibile sul sito istituzionale alla Sezione Privac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nja Marinelli</meta:initial-creator>
    <meta:creation-date>2021-03-10T07:32:00Z</meta:creation-date>
    <dc:date>2021-12-20T14:06:48.315000000</dc:date>
    <meta:editing-cycles>4</meta:editing-cycles>
    <meta:editing-duration>PT2M30S</meta:editing-duration>
    <meta:document-statistic meta:table-count="0" meta:image-count="0" meta:object-count="0" meta:page-count="2" meta:paragraph-count="19" meta:word-count="302" meta:character-count="3838" meta:non-whitespace-character-count="3537"/>
    <meta:template xlink:type="simple" xlink:actuate="onRequest" xlink:title="" xlink:href="../../Downloads/Modulo%20proposte%20Piano_2021_2023_AOMN.odt/Normal"/>
  </office:meta>
</office:document-meta>
</file>